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20000026483EED7BE6885B6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1.759cm" svg:y="0.36cm" svg:width="21.687cm" svg:height="16.549cm" draw:z-index="0"><draw:image xlink:href="Pictures/10000000000003220000026483EED7BE6885B69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6T08:14:28.914000000</meta:creation-date>
    <dc:date>2023-10-06T08:15:05.610000000</dc:date>
    <meta:editing-duration>PT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Windows_X86_64 LibreOffice_project/dcf040e67528d9187c66b2379df5ea4407429775</meta:generator>
  </office:meta>
</office:document-meta>
</file>